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.0833in" fo:line-height="100%"/>
      <style:text-properties style:font-name="Times New Roman" style:font-name-complex="Times New Roman" fo:language="ru" fo:country="RU"/>
    </style:style>
    <style:style style:name="P2" style:parent-style-name="Textbody" style:family="paragraph">
      <style:paragraph-properties fo:text-align="justify" fo:margin-bottom="0.0833in" fo:line-height="100%" fo:text-indent="0.4923in"/>
      <style:text-properties style:font-name="Times New Roman" style:font-name-complex="Times New Roman" fo:language="ru" fo:country="RU"/>
    </style:style>
    <style:style style:name="P3" style:parent-style-name="Textbody" style:family="paragraph">
      <style:paragraph-properties fo:text-align="justify" fo:margin-bottom="0.0833in" fo:line-height="100%" fo:text-indent="0.4923in"/>
      <style:text-properties style:font-name="Times New Roman" style:font-name-complex="Times New Roman" fo:language="ru" fo:country="RU"/>
    </style:style>
    <style:style style:name="P4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5" style:parent-style-name="Textbody" style:family="paragraph">
      <style:paragraph-properties fo:text-align="justify" fo:margin-bottom="0.0833in" fo:line-height="100%"/>
      <style:text-properties style:font-name="Times New Roman" style:font-name-complex="Times New Roman" fo:language="ru" fo:country="RU"/>
    </style:style>
    <style:style style:name="P6" style:parent-style-name="Textbody" style:list-style-name="LFO1" style:family="paragraph">
      <style:paragraph-properties fo:text-align="justify" fo:margin-bottom="0.0833in" fo:line-height="100%"/>
      <style:text-properties style:font-name="Times New Roman" style:font-name-complex="Times New Roman" fo:language="ru" fo:country="RU"/>
    </style:style>
    <style:style style:name="P7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8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9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10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11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12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13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14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15" style:parent-style-name="Textbody" style:family="paragraph">
      <style:paragraph-properties fo:text-align="justify" fo:margin-bottom="0.0833in" fo:line-height="100%"/>
      <style:text-properties style:font-name="Times New Roman" style:font-name-complex="Times New Roman" fo:language="ru" fo:country="RU"/>
    </style:style>
    <style:style style:name="P16" style:parent-style-name="Textbody" style:list-style-name="LFO1" style:family="paragraph">
      <style:paragraph-properties fo:text-align="justify" fo:margin-bottom="0.0833in" fo:line-height="100%"/>
      <style:text-properties style:font-name="Times New Roman" style:font-name-complex="Times New Roman" fo:language="ru" fo:country="RU"/>
    </style:style>
    <style:style style:name="P17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18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19" style:parent-style-name="Textbody" style:family="paragraph">
      <style:paragraph-properties fo:text-align="justify" fo:margin-bottom="0.0833in" fo:line-height="100%" fo:text-indent="0.4895in"/>
    </style:style>
    <style:style style:name="T20" style:parent-style-name="DefaultParagraphFont" style:family="text">
      <style:text-properties style:font-name="Times New Roman" style:font-name-complex="Times New Roman" fo:language="ru" fo:country="RU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 fo:language="ru" fo:country="RU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 fo:language="ru" fo:country="RU"/>
    </style:style>
    <style:style style:name="T25" style:parent-style-name="DefaultParagraphFont" style:family="text">
      <style:text-properties style:font-name="Times New Roman" style:font-name-complex="Times New Roman" fo:language="ru" fo:country="RU"/>
    </style:style>
    <style:style style:name="T26" style:parent-style-name="DefaultParagraphFont" style:family="text">
      <style:text-properties style:font-name="Times New Roman" style:font-name-complex="Times New Roman" fo:language="ru" fo:country="RU"/>
    </style:style>
    <style:style style:name="T27" style:parent-style-name="DefaultParagraphFont" style:family="text">
      <style:text-properties style:font-name="Times New Roman" style:font-name-complex="Times New Roman" fo:language="ru" fo:country="RU"/>
    </style:style>
    <style:style style:name="T28" style:parent-style-name="DefaultParagraphFont" style:family="text">
      <style:text-properties style:font-name="Times New Roman" style:font-name-complex="Times New Roman" fo:language="ru" fo:country="RU"/>
    </style:style>
    <style:style style:name="P29" style:parent-style-name="Textbody" style:list-style-name="LFO1" style:family="paragraph">
      <style:paragraph-properties fo:text-align="justify" fo:margin-bottom="0.0833in" fo:line-height="100%"/>
      <style:text-properties style:font-name="Times New Roman" style:font-name-complex="Times New Roman" fo:language="ru" fo:country="RU"/>
    </style:style>
    <style:style style:name="P30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31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32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33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34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35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36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37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38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39" style:parent-style-name="Textbody" style:family="paragraph">
      <style:paragraph-properties fo:text-align="justify" fo:margin-bottom="0.0833in" fo:line-height="100%" fo:text-indent="0.4895in"/>
      <style:text-properties style:font-name="Times New Roman" style:font-name-complex="Times New Roman" fo:language="ru" fo:country="RU"/>
    </style:style>
    <style:style style:name="P40" style:parent-style-name="Textbody" style:family="paragraph">
      <style:paragraph-properties fo:text-align="justify" fo:margin-bottom="0.0833in" fo:line-height="100%" fo:margin-left="0.7395in">
        <style:tab-stops/>
      </style:paragraph-properties>
      <style:text-properties style:font-name="Times New Roman" style:font-name-complex="Times New Roman" fo:language="ru" fo:country="RU"/>
    </style:style>
    <style:style style:name="P41" style:parent-style-name="Textbody" style:family="paragraph">
      <style:paragraph-properties fo:text-align="justify" fo:margin-bottom="0.0833in" fo:line-height="100%" fo:margin-left="0.7395in">
        <style:tab-stops/>
      </style:paragraph-properties>
    </style:style>
    <style:style style:name="T42" style:parent-style-name="DefaultParagraphFont" style:family="text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Уважаемые члены правления,</text:p>
      <text:p text:style-name="P2">во-первых, хочу поблагодарить за Ваше внимание, предназначенное для мониторинга социального диалога, сотрудничества работодателя с профсоюзами. Очень это ценим.<text:s/><text:s/>И<text:s/>это сегодня необходимо предприятию.<text:s/></text:p>
      <text:p text:style-name="P3">В июле прошлого года обсуждалась наша резолюция. Ее основным аспектом и были коллективные отношения.<text:s/></text:p>
      <text:p text:style-name="P4">Итак, экономя наше<text:s/>с вами<text:s/>время в этот напряженный рабочий день постараюсь наряду с тремя на сегодняшний день, по мнению профсоюзов, самыми актуальными темами<text:s/>кратко<text:s/>прокомментировать, дополняя, направленное нами Вам вчерашнее письмо.<text:s/></text:p>
      <text:p text:style-name="P5"/>
      <text:list text:style-name="LFO1" text:continue-numbering="true">
        <text:list-item>
          <text:p text:style-name="P6">Социальный диалог.<text:s/></text:p>
        </text:list-item>
      </text:list>
      <text:p text:style-name="P7">Взаимное сотрудничество. Как и раньше, мы считаем, что согласование документов, действий, поиск общих решений вместе с профсоюзами очень важны. Особенно на нашем стратегическом предприятии и особенно в период пандемии.<text:s/></text:p>
      <text:p text:style-name="P8">В прошлом году у нас была ситуация, когда по причине недостаточно хорошо курируемого и проводимого процесса оценки деятельности пострадали работники предприятия. А именно, пересмотр базовых окладов опоздал на два месяца.<text:s/></text:p>
      <text:p text:style-name="P9">Несмотря на действующее Описание оценки деятельности, по которому уже с первой недели февраля должна была начаться оценка деятельности, это до сих пор не делается. Ответов, почему этого нет, мы до сих так же не получили. В настоящее время описание меняется, проводятся консультации. Профсоюзы представили свои аргументированные предложения. Уважаемые члены правления, у вас они есть. Но оценка уже должна быть начата.<text:s/></text:p>
      <text:p text:style-name="P10">Не стремимся участвовать в процессе оценки или в других процессах предприятия, где предусмотрена исключительная дискреция работодателя. Но мы просим создать возможность участвовать по своей компетенции.<text:s/></text:p>
      <text:p text:style-name="P11">В конкретном случае, вовремя получать информацию, в отдельных спорных ситуациях участвовать на правах наблюдателя. Тем более говорим о возможных и единичных случаях,<text:s/>но и единичные случаи могут нанести вред<text:s/>репутации предприятия.<text:s/></text:p>
      <text:p text:style-name="P12">Представлю только несколько единичных случаев прошлого года. Пришлось вмешаться, когда работники жаловались на субъективность руководителей, испытываемый моббинг и даже преследование.<text:s/></text:p>
      <text:p text:style-name="P13">Когда наше участие не закреплено документально, мы с работодателем оказываемся на разных сторонах. Когда закреплено участие в комиссиях, рабочих группах и пох., мы переходим на поле сотрудничества. И нежелание работодателя это делать удивляет.</text:p>
      <text:p text:style-name="P14">И это важно.<text:s/>Ведь коллектив большой, люди разные.<text:s/>Поэтому должная коммуникация должна быть постоянной. И профсоюзы все равно это делают, коммуницируют с работниками.<text:s/>Предлагаем<text:s/>это делать с работодателем заодно, в одном направлении и взаимно согласованными действиями.<text:s/></text:p>
      <text:p text:style-name="P15"/>
      <text:list text:style-name="LFO1" text:continue-numbering="true">
        <text:list-item>
          <text:p text:style-name="P16">Организация автобусных рейсов.<text:s/></text:p>
        </text:list-item>
      </text:list>
      <text:p text:style-name="P17">Уважаемые члены правления,<text:s/>Вы<text:s/>получили наш отчет о том, как в условиях карантина работники пользовались автобусами.<text:s/>Как дневной, так и сменный.<text:s/>Учитывая то, что почти треть работников работает дистанционно, полным данный отчет считать не нужно. Считаем, что в обычных условиях потребность выше.<text:s/></text:p>
      <text:soft-page-break/>
      <text:p text:style-name="P18">И заключая договор с перевозчиком мы поэтому и предлагали работодателю предусмотреть возможность заключить гибкий договор с возможностью, например, дополнить число рейсов или наоборот.<text:s/>Чтобы была обеспечена и перевозка сменного персонала. На этой неделе заканчивается заключенное соглашение сторон по перевозке сменных работников.<text:s/>Карантин в марте еще продлен. Мы надеемся на поддержку уважаемого правления в решении организации автобусных рейсов.<text:s/></text:p>
      <text:p text:style-name="P19"><text:span text:style-name="T20">Так же предоставили работодателю информацию о планах самоуправления г. Висагинас в организации рейсов через сотрудничество с находящимися в промышленной зоне предприятиями<text:s/></text:span><text:span text:style-name="T21">Aksa<text:s/></text:span><text:span text:style-name="T22">и</text:span><text:span text:style-name="T23"><text:s/>Interserdicual</text:span><text:span text:style-name="T24">. В ближайшее время мэром будет создана рабочая группа.<text:s/></text:span><text:span text:style-name="T25">П</text:span><text:span text:style-name="T26">редлагаем обсудить возможность присоединиться к данной работе.<text:s/></text:span><text:span text:style-name="T27">Т</text:span><text:span text:style-name="T28">огда вопрос был бы решен надолго.<text:s/></text:span></text:p>
      <text:list text:style-name="LFO1" text:continue-numbering="true">
        <text:list-item>
          <text:p text:style-name="P29">Дополнительные гарантии членам профсоюза.<text:s/></text:p>
        </text:list-item>
      </text:list>
      <text:p text:style-name="P30">Еще в ноябре 2020 г. профсоюзы предоставили свои предложения по изменению коллективного договора. Одно из существенных изменений – это дополнительные гарантии членам профсоюза.<text:s/>У вас есть наше письмо с изложенными аргументами и приложениями.<text:s/></text:p>
      <text:p text:style-name="P31">Поэтому сейчас скажу очень кратко.<text:s/>Почему же мы стремимся дополнительно выделить членов профсоюзов, говоря о социальных гарантиях?</text:p>
      <text:p text:style-name="P32">Во-первых, как знаете, законодатель утвердил такую возможность. В программе нового Правительства так же отдельным пунктом утверждено стремление привлечь новых членов в профсоюзы. И тем самым укрепить институт социального партнерства, а значит и самого работодателя. В теперешней ситуации крепкий и грамотный работодатель должен быть заинтересован, чтобы рядом был и сильный социальный партнер.<text:s/></text:p>
      <text:p text:style-name="P33">С которым можно заключить сбалансированный коллективный договор. И этого не надо боятся.<text:s/></text:p>
      <text:p text:style-name="P34">Говоря конкретно о предлагаемых нами гарантиях, хотелось бы подчеркнуть, что для этого не требуются дополнительные, именно дополнительные средства.<text:s/>Т.к. это включено в фонд заработной платы. Тем более, что работодатель на сегодняшний день соглашается выделить членов профсоюзов, предлагая им дополнительно два дня на добровольческую деятельность.<text:s/>Поэтому в потребности средств ничего не меняется.<text:s/></text:p>
      <text:p text:style-name="P35">А именно, члены профсоюза через профсоюзный взнос поддерживают коллективный договор.<text:s/>Профсоюзы же за это не только оказывают им бесплатную юридическую помощь, но и поддерживают коллективные отношения с работодателем.<text:s/>Коллективный договор на предприятии действует для всех. И мы придерживаемся позиции, что так и должно быть.<text:s/>Однако при отсутствии дополнительных гарантий для членов профсоюза,<text:s/>данные люди сейчас дискриминируются. И мы предлагаем это устранить. Они вносят свой вклад больше, чем другие работники к выдвигаемым предприятиям целям именно через свое активное и реальное участие в социальном диалоге.<text:s/></text:p>
      <text:p text:style-name="P36">И если работодатель опасается, что после утверждения дополнительной пользы в виде одного или двух дополнительных дней в год, ряды профсоюзов значительно увеличатся, то, во-первых, не нужно этого боятся, т.<text:s/>к. расходы, как упоминала раньше, из-за<text:s/>этого не увеличатся, а более сильного социального партнера не нужно боятся. Это только улучшит коллективные отношения, а значит, и качество общей деятельности предприятия. И вопрос, бросятся ли работники срочно вступать в профсоюз только из-за этого дня.<text:s/>Других аргументов не услышали.<text:s/>Дополнительный или удлиненный отпуск, который есть у части работников предприятия, предоставляется на общих основаниях, определенных в трудовом кодексе. И их связывать с гарантиями для членов профсоюзов не нужно.<text:s/>Пример этого -<text:s/>другие предприятия сектора энергетики или бюджетные предприятия, где<text:s/>тоже есть удлиненный или дополнительный отпуск.<text:s/></text:p>
      <text:soft-page-break/>
      <text:p text:style-name="P37">Считаем, что твердая и даже угловая переговорная позиция, когда<text:s/>любое предложение профсоюзов по законным дополнительным гарантиям для членов профсоюзов получает сопротивление, говоря о коллективных переговорах, не подходящая и не делает чести имеющему административные полномочия работодателю.<text:s/></text:p>
      <text:p text:style-name="P38">Ну и в конце. Позиция профсоюзов, высказываемое иное мнение не всегда сподручна и работодателю.<text:s/>Однако оно важное и помогает в долгосрочной перспективе работодателю принять эффективные решения.<text:s/>Имея большие административные полномочия, есть большой соблазн принять единоличные и сторонние решения. А в долгосрочной перспективе это не дает хороший результат и мешает хорошему управлению.<text:s/></text:p>
      <text:p text:style-name="P39">И лучше ту позицию, хотЬ<text:s/>и другую, услышать в рабочей атмосфере, через дискуссии, слыша друг друга, принять подходящее решение. Не перенося дискуссии в публичное пространство.<text:s/>Ведь как профсоюз, так и работодатель стремиться, чтобы работники работали более эффективно и в лучших условиях.<text:s/>Только нужно желание договориться.<text:s/></text:p>
      <text:p text:style-name="P40"/>
      <text:p text:style-name="P41"><text:span text:style-name="T42">Благодарим за Ваше выделенное время и за сотрудничество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INAS MARTYNOVAS</dc:creator>
    <meta:creation-date>2021-02-24T11:05:00Z</meta:creation-date>
    <dc:date>2021-02-24T18:05:00Z</dc:date>
    <meta:template xlink:href="Normal" xlink:type="simple"/>
    <meta:editing-cycles>11</meta:editing-cycles>
    <meta:editing-duration>PT11760S</meta:editing-duration>
    <meta:document-statistic meta:page-count="3" meta:paragraph-count="15" meta:word-count="1129" meta:character-count="7553" meta:row-count="53" meta:non-whitespace-character-count="6439"/>
  </office:meta>
</office:document-meta>
</file>